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3" style:family="table">
      <style:table-properties style:width="8.587cm" table:align="margins"/>
    </style:style>
    <style:style style:name="Tabel3.A" style:family="table-column">
      <style:table-column-properties style:column-width="2.365cm" style:rel-column-width="18053*"/>
    </style:style>
    <style:style style:name="Tabel3.B" style:family="table-column">
      <style:table-column-properties style:column-width="6.221cm" style:rel-column-width="47482*"/>
    </style:style>
    <style:style style:name="Tabel3.A1" style:family="table-cell">
      <style:table-cell-properties fo:padding="0.097cm" fo:border-left="0.5pt solid #000000" fo:border-right="none" fo:border-top="0.5pt solid #000000" fo:border-bottom="0.5pt solid #000000"/>
    </style:style>
    <style:style style:name="Tabel3.B1" style:family="table-cell">
      <style:table-cell-properties fo:padding="0.097cm" fo:border="0.5pt solid #000000"/>
    </style:style>
    <style:style style:name="Tabel5" style:family="table">
      <style:table-properties style:width="8.587cm" table:align="margins"/>
    </style:style>
    <style:style style:name="Tabel5.A" style:family="table-column">
      <style:table-column-properties style:column-width="2.365cm" style:rel-column-width="18053*"/>
    </style:style>
    <style:style style:name="Tabel5.B" style:family="table-column">
      <style:table-column-properties style:column-width="6.221cm" style:rel-column-width="47482*"/>
    </style:style>
    <style:style style:name="Tabel5.A1" style:family="table-cell">
      <style:table-cell-properties fo:padding="0.097cm" fo:border-left="0.5pt solid #000000" fo:border-right="none" fo:border-top="0.5pt solid #000000" fo:border-bottom="0.5pt solid #000000"/>
    </style:style>
    <style:style style:name="Tabel5.B1" style:family="table-cell">
      <style:table-cell-properties fo:padding="0.097cm" fo:border="0.5pt solid #000000"/>
    </style:style>
    <style:style style:name="Tabel6" style:family="table">
      <style:table-properties style:width="8.587cm" table:align="margins"/>
    </style:style>
    <style:style style:name="Tabel6.A" style:family="table-column">
      <style:table-column-properties style:column-width="2.367cm" style:rel-column-width="18066*"/>
    </style:style>
    <style:style style:name="Tabel6.B" style:family="table-column">
      <style:table-column-properties style:column-width="6.219cm" style:rel-column-width="47469*"/>
    </style:style>
    <style:style style:name="Tabel6.A1" style:family="table-cell">
      <style:table-cell-properties fo:padding="0.097cm" fo:border-left="0.5pt solid #000000" fo:border-right="none" fo:border-top="0.5pt solid #000000" fo:border-bottom="0.5pt solid #000000"/>
    </style:style>
    <style:style style:name="Tabel6.B1" style:family="table-cell">
      <style:table-cell-properties fo:padding="0.097cm" fo:border="0.5pt solid #000000"/>
    </style:style>
    <style:style style:name="Tabel1" style:family="table">
      <style:table-properties style:width="8.587cm" fo:break-before="page" table:align="margins"/>
    </style:style>
    <style:style style:name="Tabel1.A" style:family="table-column">
      <style:table-column-properties style:column-width="2.397cm" style:rel-column-width="18295*"/>
    </style:style>
    <style:style style:name="Tabel1.B" style:family="table-column">
      <style:table-column-properties style:column-width="6.189cm" style:rel-column-width="47240*"/>
    </style:style>
    <style:style style:name="Tabel1.A1" style:family="table-cell">
      <style:table-cell-properties fo:padding="0.097cm" fo:border-left="0.5pt solid #000000" fo:border-right="none" fo:border-top="0.5pt solid #000000" fo:border-bottom="0.5pt solid #000000"/>
    </style:style>
    <style:style style:name="Tabel1.B1" style:family="table-cell">
      <style:table-cell-properties fo:padding="0.097cm" fo:border="0.5pt solid #000000"/>
    </style:style>
    <style:style style:name="Tabel1.A2" style:family="table-cell">
      <style:table-cell-properties fo:padding="0.097cm" fo:border-left="0.5pt solid #000000" fo:border-right="none" fo:border-top="none" fo:border-bottom="0.5pt solid #000000"/>
    </style:style>
    <style:style style:name="Tabel1.B2" style:family="table-cell">
      <style:table-cell-properties fo:padding="0.097cm" fo:border-left="0.5pt solid #000000" fo:border-right="0.5pt solid #000000" fo:border-top="none" fo:border-bottom="0.5pt solid #000000"/>
    </style:style>
    <style:style style:name="Tabel2" style:family="table">
      <style:table-properties style:width="8.587cm" fo:break-before="page" table:align="margins"/>
    </style:style>
    <style:style style:name="Tabel2.A" style:family="table-column">
      <style:table-column-properties style:column-width="2.397cm" style:rel-column-width="18295*"/>
    </style:style>
    <style:style style:name="Tabel2.B" style:family="table-column">
      <style:table-column-properties style:column-width="6.189cm" style:rel-column-width="47240*"/>
    </style:style>
    <style:style style:name="Tabel2.A1" style:family="table-cell">
      <style:table-cell-properties fo:padding="0.097cm" fo:border-left="0.5pt solid #000000" fo:border-right="none" fo:border-top="0.5pt solid #000000" fo:border-bottom="0.5pt solid #000000"/>
    </style:style>
    <style:style style:name="Tabel2.B1" style:family="table-cell">
      <style:table-cell-properties fo:padding="0.097cm" fo:border="0.5pt solid #000000"/>
    </style:style>
    <style:style style:name="Tabel2.A2" style:family="table-cell">
      <style:table-cell-properties fo:padding="0.097cm" fo:border-left="0.5pt solid #000000" fo:border-right="none" fo:border-top="none" fo:border-bottom="0.5pt solid #000000"/>
    </style:style>
    <style:style style:name="Tabel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Fram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Frame_20_contents">
      <style:text-properties style:font-name="Arial" fo:font-size="9pt" style:font-size-asian="9pt" style:font-size-complex="9pt"/>
    </style:style>
    <style:style style:name="P9" style:family="paragraph" style:parent-style-name="Fram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d4a13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51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vertical-pos="from-top" style:vertical-rel="page" style:horizontal-pos="from-left" style:horizontal-rel="page" fo:padding="0cm" fo:border="none" style:shadow="none" draw:shadow-opacity="100%">
        <style:columns fo:column-count="2" fo:column-gap="0cm">
          <style:column-sep style:width="0.035cm" style:color="#000000" style:height="0%" style:style="none"/>
          <style:column style:rel-width="32767*" fo:start-indent="0cm" fo:end-indent="0cm"/>
          <style:column style:rel-width="32768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Ramme5" text:anchor-type="page" text:anchor-page-number="1" svg:x="10.119cm" svg:y="1.829cm" svg:width="0.758cm" draw:z-index="4">
        <draw:text-box fo:min-height="10.275cm">
          <text:p text:style-name="Frame_20_contents"/>
        </draw:text-box>
      </draw:frame>
      <text:p text:style-name="Standard"><draw:frame draw:style-name="fr2" draw:name="Ramme4" text:anchor-type="paragraph" svg:x="12.028cm" svg:y="5.45cm" svg:width="6.981cm" draw:z-index="3"><draw:text-box fo:min-height="3.182cm"><text:p text:style-name="P5">Holtet Vandværk <text:span text:style-name="T2">a.m.b.a.</text:span></text:p><text:p text:style-name="P4">Svend Aage Svendsen</text:p><text:p text:style-name="P4">Aalborgvej 237</text:p><text:p text:style-name="P4">9362 <text:s/>Gandrup</text:p></draw:text-box></draw:frame><draw:frame draw:style-name="fr2" draw:name="Ramme3" text:anchor-type="paragraph" svg:x="0.672cm" svg:y="0.72cm" svg:width="8.587cm" draw:z-index="2"><draw:text-box fo:min-height="11.411cm"><text:p text:style-name="P6">Adresse ændring.</text:p><text:p text:style-name="P7"><text:span text:style-name="T1">Dette kort udfyldes og sendes til Holtet Vandværk, eller vedlægges en e-mail til </text:span><text:a xlink:type="simple" xlink:href="mailto:holtetvand@holtetvand.dk" text:style-name="Internet_20_link" text:visited-style-name="Visited_20_Internet_20_Link"><text:span text:style-name="T1">holtetvand@holtetvand.dk</text:span></text:a></text:p><table:table table:name="Tabel3" table:style-name="Tabel3"><table:table-column table:style-name="Tabel3.A"/><table:table-column table:style-name="Tabel3.B"/><table:table-row table:style-name="TableLine3011437777984"><table:table-cell table:style-name="Tabel3.A1" office:value-type="string"><text:p text:style-name="P1">Installations</text:p><text:p text:style-name="P1">adresse:</text:p></table:table-cell><table:table-cell table:style-name="Tabel3.B1" office:value-type="string"><text:p text:style-name="P1"/></table:table-cell></table:table-row></table:table><text:p text:style-name="P2">Gl. adresseoplysning:</text:p><table:table table:name="Tabel5" table:style-name="Tabel5"><table:table-column table:style-name="Tabel5.A"/><table:table-column table:style-name="Tabel5.B"/><table:table-row table:style-name="TableLine3011437787504"><table:table-cell table:style-name="Tabel5.A1" office:value-type="string"><text:p text:style-name="P1">Navn</text:p><text:p text:style-name="P1">Adresse</text:p><text:p text:style-name="P1"/><text:p text:style-name="P1">evt. tlf.</text:p></table:table-cell><table:table-cell table:style-name="Tabel5.B1" office:value-type="string"><text:p text:style-name="P1"/></table:table-cell></table:table-row></table:table><text:p text:style-name="P3">Ny adresseoplysning:</text:p><table:table table:name="Tabel6" table:style-name="Tabel6"><table:table-column table:style-name="Tabel6.A"/><table:table-column table:style-name="Tabel6.B"/><table:table-row table:style-name="TableLine3011437775264"><table:table-cell table:style-name="Tabel6.A1" office:value-type="string"><text:p text:style-name="P1">Navn</text:p><text:p text:style-name="P1">Adresse</text:p><text:p text:style-name="P1"/><text:p text:style-name="P1">evt. tlf.</text:p></table:table-cell><table:table-cell table:style-name="Tabel6.B1" office:value-type="string"><text:p text:style-name="P1"/></table:table-cell></table:table-row></table:table><text:p text:style-name="P3"/><table:table table:name="Tabel1" table:style-name="Tabel1"><table:table-column table:style-name="Tabel1.A"/><table:table-column table:style-name="Tabel1.B"/><table:table-row table:style-name="TableLine3011437781520"><table:table-cell table:style-name="Tabel1.A1" office:value-type="string"><text:p text:style-name="P1">Flyttedato</text:p></table:table-cell><table:table-cell table:style-name="Tabel1.B1" office:value-type="string"><text:p text:style-name="P1"/></table:table-cell></table:table-row><table:table-row table:style-name="TableLine3011437785600"><table:table-cell table:style-name="Tabel1.A2" office:value-type="string"><text:p text:style-name="P1">Aflæsning m3</text:p></table:table-cell><table:table-cell table:style-name="Tabel1.B2" office:value-type="string"><text:p text:style-name="P1"/></table:table-cell></table:table-row></table:table><text:p text:style-name="Standard"/><table:table table:name="Tabel2" table:style-name="Tabel2"><table:table-column table:style-name="Tabel2.A"/><table:table-column table:style-name="Tabel2.B"/><table:table-row table:style-name="TableLine3011437781792"><table:table-cell table:style-name="Tabel2.A1" office:value-type="string"><text:p text:style-name="P1">Dato</text:p></table:table-cell><table:table-cell table:style-name="Tabel2.B1" office:value-type="string"><text:p text:style-name="P1"/></table:table-cell></table:table-row><table:table-row table:style-name="TableLine3011437784240"><table:table-cell table:style-name="Tabel2.A2" office:value-type="string"><text:p text:style-name="P1">Navn</text:p></table:table-cell><table:table-cell table:style-name="Tabel2.B2" office:value-type="string"><text:p text:style-name="P1"/></table:table-cell></table:table-row></table:table><text:p text:style-name="P7"/></draw:text-box></draw:frame><draw:frame draw:style-name="fr2" draw:name="Ramme2" text:anchor-type="paragraph" svg:x="0.704cm" svg:y="12.55cm" svg:width="18.367cm" draw:z-index="1"><draw:text-box fo:min-height="0.718cm"><text:p text:style-name="P8"/></draw:text-box></draw:frame><draw:frame draw:style-name="fr1" draw:name="Ramme1" text:anchor-type="paragraph" svg:x="17.911cm" svg:y="0.76cm" svg:width="1.199cm" draw:z-index="0"><draw:text-box fo:min-height="1.175cm"><text:p text:style-name="P9">Porto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da" fo:country="DK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da" fo:country="DK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cm" fo:margin-bottom="0.63cm" fo:margin-left="0.63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06-12-16T23:56:24</meta:creation-date>
    <dc:date>2021-12-11T22:29:25.791000000</dc:date>
    <meta:printed-by>Svend Aage Svendsen</meta:printed-by>
    <meta:print-date>2008-05-21T17:34:18</meta:print-date>
    <meta:editing-cycles>35</meta:editing-cycles>
    <meta:editing-duration>PT1H48M14S</meta:editing-duration>
    <meta:document-statistic meta:table-count="5" meta:image-count="0" meta:object-count="0" meta:page-count="1" meta:paragraph-count="21" meta:word-count="46" meta:character-count="328" meta:non-whitespace-character-count="302"/>
    <meta:user-defined meta:name="Info 1"/>
    <meta:user-defined meta:name="Info 2"/>
    <meta:user-defined meta:name="Info 3"/>
    <meta:user-defined meta:name="Info 4"/>
  </office:meta>
</office:document-meta>
</file>